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Preformatted_20_Text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1" style:family="paragraph" style:parent-style-name="Preformatted_20_Text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222222" style:font-name="Verdana" fo:font-size="11pt" fo:letter-spacing="normal" fo:language="es" fo:country="ES" fo:font-style="normal" fo:font-weight="normal" style:letter-kerning="true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font-variant="normal" fo:text-transform="none" fo:color="#222222" fo:letter-spacing="normal" fo:language="es" fo:country="ES" fo:font-style="normal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822 DB</text:span><text:span text:style-name="T2">, de los señores diputados Mastrocola, Nicotra, Acuña, Vucasovich, Angelina y Fernandez</text:span>; <text:span text:style-name="T7">por el cual se solicita a traves del Ministerio de Seguridad disponga informar sobre aspectos relacionados con el funcionamiento de la Agrupacion Bomberos Zapadores de la Provincia</text:span>;<text:span text:style-name="T2"> </text:span><text:span text:style-name="T1">y, por las razones expuestas en los fundamentos y las que podrá dar el miembro informante, </text:span><text:span text:style-name="T4">aconseja la aprobación del siguiente texto:</text:span></text:p>
      <text:p text:style-name="P7"/>
      <text:p text:style-name="P7">“La Cámara de Diputados de la Provincia de Santa Fe vería con agrado que el Poder Ejecutivo Provincial, por intermedio del organismo que corresponda, <text:span text:style-name="T5">respecto de la División de Bomberos Zapadores informe:</text:span></text:p>
      <text:list xml:id="list15373153811" text:style-name="L1">
        <text:list-item>
          <text:p text:style-name="P10"><text:span text:style-name="T5">si existió traspaso de personal desde la División Bomberos Zapadores de la</text:span><text:span text:style-name="T6"> Provincia a otras dependencias de las Fuerzas Policiales de la Provincia;</text:span></text:p>
        </text:list-item>
        <text:list-item>
          <text:p text:style-name="P11">en su caso, cuáles son los motivos que funda el traspaso de personal con vasta experiencia en siniestros en toda la Provincia a otras reparticiones policiales;</text:p>
        </text:list-item>
        <text:list-item>
          <text:p text:style-name="P11">si con posterioridad a la tragedia de calle Salta en la ciudad de Rosario, se elaboró algún tipo de Protocolo de Siniestros o se rediseño los existentes;</text:p>
        </text:list-item>
        <text:list-item>
          <text:p text:style-name="P11">si se encuentra prevista para el año en curso la adquisición de escaleras para combatir siniestros en altura en la ciudad de Rosario;</text:p>
        </text:list-item>
        <text:list-item>
          <text:p text:style-name="P11">si se adquirió durante el año 2013 ó en lo que va del año 2014, autobombas, equipamiento especíﬁco y herramientas para cada División de Bomberos Zapadores de la Provincia, y en caso aﬁrmativo detalle los mismos; y,</text:p>
        </text:list-item>
        <text:list-item>
          <text:p text:style-name="P11">si se ha provisto al personal que conforma Bomberos Zapadores de Rosario de indumentaria y equipamiento personal especifico para las tareas desarrolladas por aquellos, en los últimos doce meses.”</text:p>
        </text:list-item>
      </text:list>
      <text:p text:style-name="P5"/>
      <text:p text:style-name="P4">Sala de la Comisión, 21-05-2014</text:p>
      <text:p text:style-name="P6"/>
      <text:p text:style-name="P6">FIRMANTES: ACUÑA – PULLARO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meta:editing-cycles>6</meta:editing-cycles>
    <meta:editing-duration>PT5M33S</meta:editing-duration>
    <meta:generator>LibreOffice/3.5$Linux_X86_64 LibreOffice_project/350m1$Build-2</meta:generator>
    <dc:date>2014-05-22T08:22:59</dc:date>
    <dc:creator>comisiones </dc:creator>
    <meta:document-statistic meta:table-count="0" meta:image-count="1" meta:object-count="0" meta:page-count="1" meta:paragraph-count="12" meta:word-count="306" meta:character-count="1887" meta:non-whitespace-character-count="1599"/>
    <meta:user-defined meta:name="Información 1"/>
    <meta:user-defined meta:name="Información 2"/>
    <meta:user-defined meta:name="Información 3"/>
    <meta:user-defined meta:name="Información 4"/>
  </office:meta>
</office:document-meta>
</file>